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6pt" fo:font-weight="normal" officeooo:paragraph-rsid="0011e92b" style:font-size-asian="16pt" style:font-weight-asian="normal" style:font-size-complex="16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6pt" fo:font-weight="normal" officeooo:rsid="000da21b" officeooo:paragraph-rsid="000da21b" style:font-size-asian="16pt" style:font-weight-asian="normal" style:font-size-complex="16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6pt" fo:font-weight="normal" officeooo:rsid="0011e92b" officeooo:paragraph-rsid="0011e92b" style:font-size-asian="16pt" style:font-weight-asian="normal" style:font-size-complex="16pt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18pt" fo:font-weight="normal" officeooo:rsid="0011e92b" officeooo:paragraph-rsid="0011e92b" style:font-size-asian="18pt" style:font-weight-asian="normal" style:font-size-complex="18pt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20pt" fo:font-weight="bold" officeooo:rsid="0011e92b" officeooo:paragraph-rsid="0011e92b" style:font-size-asian="20pt" style:font-weight-asian="bold" style:font-size-complex="20pt" style:font-weight-complex="bold"/>
    </style:style>
    <style:style style:name="T1" style:family="text">
      <style:text-properties officeooo:rsid="000eeeda"/>
    </style:style>
    <style:style style:name="T2" style:family="text">
      <style:text-properties officeooo:rsid="000fb1e5"/>
    </style:style>
    <style:style style:name="T3" style:family="text">
      <style:text-properties officeooo:rsid="0011ac42"/>
    </style:style>
    <style:style style:name="T4" style:family="text">
      <style:text-properties officeooo:rsid="0011e92b"/>
    </style:style>
    <style:style style:name="T5" style:family="text">
      <style:text-properties officeooo:rsid="0012a1e5"/>
    </style:style>
    <style:style style:name="T6" style:family="text">
      <style:text-properties officeooo:rsid="0013e0d5"/>
    </style:style>
    <style:style style:name="T7" style:family="text">
      <style:text-properties officeooo:rsid="00141c65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141c65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4">Siebenhundertneunundvierzig </text:span>und <text:span text:style-name="T1">ein</text:span> Wort</text:p>
      <text:p text:style-name="P8">Lesung zum 750-jährigen Jubiläum der Stadt Meldorf</text:p>
      <text:p text:style-name="P6"/>
      <text:p text:style-name="P1"/>
      <text:p text:style-name="P3">Wie kann man 750 Jahre Meldorf würdigen <text:span text:style-name="T4">und feiern</text:span>? Man bräuchte eigentlich 750 Jahre <text:span text:style-name="T5">dafür</text:span>. <text:span text:style-name="T4">Wir verstehen „Siebenhundertneunundvierzig und ein Wort“ als den literarischen Beitrag zum Stadtjubiläum. </text:span></text:p>
      <text:p text:style-name="P3"/>
      <text:p text:style-name="P3">Die Meldorfer Bürgermeisterin Anke Cornelius-Heide hatte die wunderbare Idee, <text:span text:style-name="T4">bekannte Schriftsteller und Schriftstellerinnen zu bitten, </text:span>die 750 Jahre in <text:span text:style-name="T2">siebenhundertfünfzig</text:span> Worten darzustellen.</text:p>
      <text:p text:style-name="P2"/>
      <text:p text:style-name="P4">So wurden namhafte <text:span text:style-name="T4">d</text:span>ithmarsche<text:span text:style-name="T4">r Autorinnen</text:span> eingeladen, exklusiv für das Stadtjubiläum Geschichten aus <text:span text:style-name="T1">siebenhundertneunundvierzig </text:span>und einem Wort für oder über Meldorf zu schreiben.</text:p>
      <text:p text:style-name="P4"/>
      <text:p text:style-name="P5">Entstanden sind neben Geschichten auch Essays und ein Sonett.</text:p>
      <text:p text:style-name="P5">Diese werden am <text:span text:style-name="T8">9.10.2015 ab </text:span><text:span text:style-name="T9">20</text:span><text:span text:style-name="T8">°° Uhr</text:span> in der <text:span text:style-name="T8">Ditmarsia Meldorf</text:span> von ihren Autorinnen vorgestellt.</text:p>
      <text:p text:style-name="P3">Es lesen <text:span text:style-name="T3">Andreas Heineke,</text:span> Christian Sternberg, Heiner Egge, Judith Arlt, <text:span text:style-name="T3">Kirsten Hansen,</text:span> Manfred Schlüter <text:span text:style-name="T4">und Werner Wichern</text:span>. <text:span text:style-name="T4">Sie werden ihre Zuhörerinnen wie im Märchen verzaubern.</text:span></text:p>
      <text:p text:style-name="P3"/>
      <text:p text:style-name="P5">Zu hören gibt es dann unter anderem eine Meldorfwoche, einen Besuch von Martin Luserke und einen Schreiber auf der Suche nach dem ersten von 750 Wörtern <text:span text:style-name="T6">und was es mit einer Meldorfer Edelkastanie auf sich hat</text:span>.</text:p>
      <text:p text:style-name="P2"/>
      <text:p text:style-name="P2">Diese Literaturnacht wird durch Musik von Meldorfer Gitar<text:span text:style-name="T4">risten</text:span> in zusätzliche Schwingungen versetzt.</text:p>
      <text:p text:style-name="P2"/>
      <text:p text:style-name="P2">Veranstalter des Abends sind: die Meldorfer Stadtbücherei, das Unternehmen Leselust, <text:span text:style-name="T1">Meldorfer Literaturfreunde und der Peter Panter Buchladen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dith Arendt</meta:initial-creator>
    <meta:creation-date>2015-02-24T16:13:16.45</meta:creation-date>
    <dc:date>2015-09-30T13:17:46.110000000</dc:date>
    <meta:editing-duration>PT41M1S</meta:editing-duration>
    <meta:editing-cycles>10</meta:editing-cycles>
    <meta:generator>LibreOffice/4.3.7.2$Windows_x86 LibreOffice_project/8a35821d8636a03b8bf4e15b48f59794652c68ba</meta:generator>
    <meta:document-statistic meta:table-count="0" meta:image-count="0" meta:object-count="0" meta:page-count="1" meta:paragraph-count="11" meta:word-count="196" meta:character-count="1456" meta:non-whitespace-character-count="1270"/>
  </office:meta>
</office:document-meta>
</file>